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4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45 in Aalten</text:p>
            <text:p text:style-name="common-al">Omschrijving: vervangen garage</text:p>
            <text:p text:style-name="common-al">Datum ontvangst: 25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2.164 438328.735</meta:user-defined>
    <meta:user-defined meta:name="DC.title">Gemeente Aalten - aanvraag omgevingsvergunning voor Haartsestraat 45, Aalten</meta:user-defined>
    <meta:user-defined meta:name="OVERHEID.PostcodeHuisnummer/OVERHEIDop.postcodeHuisnummer">7121CW 45</meta:user-defined>
    <meta:user-defined meta:name="OVERHEIDop.straatnaam">Haartsestraat</meta:user-defined>
    <meta:user-defined meta:name="OVERHEIDop.woonplaats">Aal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34</meta:user-defined>
    <meta:user-defined meta:name="OVERHEIDop.GmbID/DC.identifier">gmb-2020-137034</meta:user-defined>
    <meta:user-defined meta:name="OVERHEIDop.versieInformatie"/>
  </office:meta>
</office:document-meta>
</file>