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atenstraat 2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mei 2020 met zaaknummer <text:span text:style-name="nadrukvet">M-SLM200129 </text:span>voor het verwijderen van asbest ( dak tuinhuis) op de locatie <text:span text:style-name="nadrukvet">Statenstraat 21 in Sas van Gent.</text:span></text:p>
            <text:p text:style-name="common-al">De sloopmelding is op 27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703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401.08 361625.66</meta:user-defined>
    <meta:user-defined meta:name="DC.title">sloopmelding - Statenstraat 21 in Sas van Gent</meta:user-defined>
    <meta:user-defined meta:name="OVERHEID.PostcodeHuisnummer/OVERHEIDop.postcodeHuisnummer">4551VV 21</meta:user-defined>
    <meta:user-defined meta:name="OVERHEIDop.straatnaam">Statenstraat</meta:user-defined>
    <meta:user-defined meta:name="OVERHEIDop.woonplaats">Sas van Gen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33</meta:user-defined>
    <meta:user-defined meta:name="OVERHEIDop.GmbID/DC.identifier">gmb-2020-137033</meta:user-defined>
    <meta:user-defined meta:name="OVERHEIDop.versieInformatie"/>
  </office:meta>
</office:document-meta>
</file>