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4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43 in Aalten</text:p>
            <text:p text:style-name="common-al">Omschrijving: bouw paardenstal</text:p>
            <text:p text:style-name="common-al">Datum ontvangst: 2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09.075 436026.498</meta:user-defined>
    <meta:user-defined meta:name="DC.title">Gemeente Aalten - aanvraag omgevingsvergunning voor Gendringseweg 43, Aalten</meta:user-defined>
    <meta:user-defined meta:name="OVERHEID.PostcodeHuisnummer/OVERHEIDop.postcodeHuisnummer">7122LT 43</meta:user-defined>
    <meta:user-defined meta:name="OVERHEIDop.straatnaam">Gendringseweg</meta:user-defined>
    <meta:user-defined meta:name="OVERHEIDop.woonplaats">Aal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31</meta:user-defined>
    <meta:user-defined meta:name="OVERHEIDop.GmbID/DC.identifier">gmb-2020-137031</meta:user-defined>
    <meta:user-defined meta:name="OVERHEIDop.versieInformatie"/>
  </office:meta>
</office:document-meta>
</file>