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egin Voorstraat aan de kant van Oostdam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oor de collecte van Amnesty International vanaf 6 tot en met 13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70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058</meta:user-defined>
    <meta:user-defined meta:name="DCTERMS.abstract">het ophangen van een spandoek voor de collecte van Amnesty International vanaf 6 tot en met 13 maart 2020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703</meta:user-defined>
    <meta:user-defined meta:name="OVERHEIDop.GmbID/DC.identifier">gmb-2020-13703</meta:user-defined>
    <meta:user-defined meta:name="OVERHEIDop.versieInformatie"/>
  </office:meta>
</office:document-meta>
</file>