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eiden 2 Britsum, (1104033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5.795 585186.774</meta:user-defined>
    <meta:user-defined meta:name="DC.title">Aangevraagde omgevingsvergunning De Greiden 2 Britsum, (11040334) aanleggen van een uitrit.</meta:user-defined>
    <meta:user-defined meta:name="OVERHEID.PostcodeHuisnummer/OVERHEIDop.postcodeHuisnummer">9055LR 2</meta:user-defined>
    <meta:user-defined meta:name="OVERHEIDop.straatnaam">De Greiden</meta:user-defined>
    <meta:user-defined meta:name="OVERHEIDop.woonplaats">Brit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22</meta:user-defined>
    <meta:user-defined meta:name="OVERHEIDop.GmbID/DC.identifier">gmb-2020-137022</meta:user-defined>
    <meta:user-defined meta:name="OVERHEIDop.versieInformatie"/>
  </office:meta>
</office:document-meta>
</file>