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fershoek 12 t/m 18 (HAM00 M 1459) in Den Ham, bouwen van 4 geschakelde woningen, ontvangen 26-5-2020, zaaknummer 1700ESUITE2342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efershoek 12 t/m 18 (HAM00 M 1459) in Den Ham </text:p>
            <text:p text:style-name="common-al">Project: bouwen van 4 geschakelde woningen</text:p>
            <text:p text:style-name="common-al">Ingekomen: 26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70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4 geschakelde woningen</meta:user-defined>
    <dc:language>nl</dc:language>
    <meta:user-defined meta:name="OVERHEID.EPSG28992/DC.spatial">230335.872980216 497520.208872755</meta:user-defined>
    <meta:user-defined meta:name="DC.title">Gemeente Twenterand - aanvraag omgevingsvergunning, Lefershoek 12 t/m 18 (HAM00 M 1459) in Den Ham, bouwen van 4 geschakelde woningen, ontvangen 26-5-2020, zaaknummer 1700ESUITE234202020</meta:user-defined>
    <meta:user-defined meta:name="OVERHEID.PostcodeHuisnummer/OVERHEIDop.postcodeHuisnummer">7683CL 19</meta:user-defined>
    <meta:user-defined meta:name="OVERHEIDop.straatnaam">Lefershoek</meta:user-defined>
    <meta:user-defined meta:name="OVERHEIDop.woonplaats">Den H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19</meta:user-defined>
    <meta:user-defined meta:name="OVERHEIDop.GmbID/DC.identifier">gmb-2020-137019</meta:user-defined>
    <meta:user-defined meta:name="OVERHEIDop.versieInformatie"/>
  </office:meta>
</office:document-meta>
</file>