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urt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ei 2020 met zaaknummer <text:span text:style-name="nadrukvet">M-SLM200132 </text:span>voor het verwijderen van asbest dak (schuur) op de locatie <text:span text:style-name="nadrukvet">Buurtweg 2 in Overslag.</text:span>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0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329.07 358068.16</meta:user-defined>
    <meta:user-defined meta:name="DC.title">sloopmelding - Buurtweg 2 in Overslag</meta:user-defined>
    <meta:user-defined meta:name="OVERHEID.PostcodeHuisnummer/OVERHEIDop.postcodeHuisnummer">4575NA 2</meta:user-defined>
    <meta:user-defined meta:name="OVERHEIDop.straatnaam">Buurtweg</meta:user-defined>
    <meta:user-defined meta:name="OVERHEIDop.woonplaats">Oversla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14</meta:user-defined>
    <meta:user-defined meta:name="OVERHEIDop.GmbID/DC.identifier">gmb-2020-137014</meta:user-defined>
    <meta:user-defined meta:name="OVERHEIDop.versieInformatie"/>
  </office:meta>
</office:document-meta>
</file>