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Bar De But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é Bar De Butler</text:p>
            <text:p text:style-name="tussenkopcur">Locatie:    Hoofdstraat 163a in Apeldoorn  </text:p>
            <text:p text:style-name="tussenkopcur">Reden vergunning:   Nieuwe ondernemer</text:p>
            <text:p text:style-name="tussenkopcur">Datum vergunning:   28 mei 2020</text:p>
            <text:p text:style-name="tussenkopcur">Vergunningnummer:  D/649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01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34.678 469970.281</meta:user-defined>
    <meta:user-defined meta:name="DC.title">Drank- en horecavergunning:  Café Bar De Butler</meta:user-defined>
    <meta:user-defined meta:name="OVERHEID.PostcodeHuisnummer/OVERHEIDop.postcodeHuisnummer">7311AW 163</meta:user-defined>
    <meta:user-defined meta:name="OVERHEIDop.straatnaam">Hoofd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12</meta:user-defined>
    <meta:user-defined meta:name="OVERHEIDop.GmbID/DC.identifier">gmb-2020-137012</meta:user-defined>
    <meta:user-defined meta:name="OVERHEIDop.versieInformatie"/>
  </office:meta>
</office:document-meta>
</file>