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Grillroom &amp; Pizzeria La Vill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Grillroom &amp; Pizzeria La Villa Apeldoorn</text:p>
            <text:p text:style-name="tussenkopcur">Locatie:    Operaplein 15 in Apeldoorn  </text:p>
            <text:p text:style-name="tussenkopcur">Reden vergunning:   Nieuwe onderneming</text:p>
            <text:p text:style-name="tussenkopcur">Datum vergunning:   28 mei 2020</text:p>
            <text:p text:style-name="tussenkopcur">Vergunningnummer:  A/6486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00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0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81.043 471332.612</meta:user-defined>
    <meta:user-defined meta:name="DC.title">Drank- en horecavergunning:  Grillroom &amp; Pizzeria La Villa Apeldoorn</meta:user-defined>
    <meta:user-defined meta:name="OVERHEID.PostcodeHuisnummer/OVERHEIDop.postcodeHuisnummer">7323EL 15</meta:user-defined>
    <meta:user-defined meta:name="OVERHEIDop.straatnaam">Operaplein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000</meta:user-defined>
    <meta:user-defined meta:name="OVERHEIDop.GmbID/DC.identifier">gmb-2020-137000</meta:user-defined>
    <meta:user-defined meta:name="OVERHEIDop.versieInformatie"/>
  </office:meta>
</office:document-meta>
</file>