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8 te Maastricht. Verlenging beslistermijn omgevingsvergunning, het vervangen van de bestaande gevelreclame door een nieuwe lichtbak en het wijzigen van de gevelkl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097WB</text:p>
            <text:p text:style-name="common-al">Grote Staat 48</text:p>
            <text:p text:style-name="common-al">het vervangen van de bestaande gevelreclame door een nieuwe lichtbak en het wijzigen van de gevelkleuren</text:p>
            <text:p text:style-name="common-al"/>
            <text:p text:style-name="common-al">
            <text:span text:style-name="nadrukvet">Datum ontvangst aanvraag:</text:span> 24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6310 317821</meta:user-defined>
    <meta:user-defined meta:name="DC.title">Grote Staat 48 te Maastricht. Verlenging beslistermijn omgevingsvergunning, het vervangen van de bestaande gevelreclame door een nieuwe lichtbak en het wijzigen van de gevelkleuren</meta:user-defined>
    <meta:user-defined meta:name="OVERHEID.PostcodeHuisnummer/OVERHEIDop.postcodeHuisnummer">6211CX 48</meta:user-defined>
    <meta:user-defined meta:name="OVERHEIDop.straatnaam">Grote St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7</meta:user-defined>
    <meta:user-defined meta:name="OVERHEIDop.GmbID/DC.identifier">gmb-2020-137</meta:user-defined>
    <meta:user-defined meta:name="OVERHEIDop.versieInformatie"/>
  </office:meta>
</office:document-meta>
</file>