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3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ei 2020 met zaaknummer <text:span text:style-name="nadrukvet">M-SLM200134 </text:span>voor het verwijderen van asbest (dak schuur) op de locatie <text:span text:style-name="nadrukvet">Julianastraat 30 in Axel.</text:span></text:p>
            <text:p text:style-name="common-al">De sloopmelding is op 2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9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27.36 365190.61</meta:user-defined>
    <meta:user-defined meta:name="DC.title">sloopmelding - Julianastraat 30 in Axel</meta:user-defined>
    <meta:user-defined meta:name="OVERHEID.PostcodeHuisnummer/OVERHEIDop.postcodeHuisnummer">4571GT 30</meta:user-defined>
    <meta:user-defined meta:name="OVERHEIDop.straatnaam">Julianastraat</meta:user-defined>
    <meta:user-defined meta:name="OVERHEIDop.woonplaats">Ax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96</meta:user-defined>
    <meta:user-defined meta:name="OVERHEIDop.GmbID/DC.identifier">gmb-2020-136996</meta:user-defined>
    <meta:user-defined meta:name="OVERHEIDop.versieInformatie"/>
  </office:meta>
</office:document-meta>
</file>