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laassenhof 8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ei 2020 een melding inrit van 4,5 meter ontvangen op locatie Klaassenhof 8 te Egchel. De melding is geregistreerd onder zaaknummer 1894221477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98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88 369269.45</meta:user-defined>
    <meta:user-defined meta:name="DC.title">melding inrit Klaassenhof 8 te Egchel</meta:user-defined>
    <meta:user-defined meta:name="OVERHEID.PostcodeHuisnummer/OVERHEIDop.postcodeHuisnummer">5987NS 8</meta:user-defined>
    <meta:user-defined meta:name="OVERHEIDop.straatnaam">Klaassenhof</meta:user-defined>
    <meta:user-defined meta:name="OVERHEIDop.woonplaats">Egch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89</meta:user-defined>
    <meta:user-defined meta:name="OVERHEIDop.GmbID/DC.identifier">gmb-2020-136989</meta:user-defined>
    <meta:user-defined meta:name="OVERHEIDop.versieInformatie"/>
  </office:meta>
</office:document-meta>
</file>