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icht 25 7671ND Vriezenveen, realiseren van een dakopbouw met een uitbreiding, ontvangen 28-5-2020, zaaknummer 1700ESUITE2366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icht 25 7671ND Vriezenveen</text:p>
            <text:p text:style-name="common-al">Project: realiseren van een dakopbouw met een uitbreiding</text:p>
            <text:p text:style-name="common-al">Ingekomen: 28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69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iseren van een dakopbouw met een uitbreiding</meta:user-defined>
    <dc:language>nl</dc:language>
    <meta:user-defined meta:name="OVERHEID.EPSG28992/DC.spatial">237851.000195892 492065.000463516</meta:user-defined>
    <meta:user-defined meta:name="DC.title">Gemeente Twenterand - aanvraag omgevingsvergunning, Zicht 25 7671ND Vriezenveen, realiseren van een dakopbouw met een uitbreiding, ontvangen 28-5-2020, zaaknummer 1700ESUITE236642020</meta:user-defined>
    <meta:user-defined meta:name="OVERHEID.PostcodeHuisnummer/OVERHEIDop.postcodeHuisnummer">7671ND 25</meta:user-defined>
    <meta:user-defined meta:name="OVERHEIDop.straatnaam">Zicht</meta:user-defined>
    <meta:user-defined meta:name="OVERHEIDop.woonplaats">Vriezen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87</meta:user-defined>
    <meta:user-defined meta:name="OVERHEIDop.GmbID/DC.identifier">gmb-2020-136987</meta:user-defined>
    <meta:user-defined meta:name="OVERHEIDop.versieInformatie"/>
  </office:meta>
</office:document-meta>
</file>