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Dronterrmeer voor 211, 1447J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0 heeft de gemeente een voorwerpen op de openbare weg melding ontvangen voor het plaatsen van een autolaadkraan voorDrontermeer 211 te Purmerend. De melding is geregistreerd onder zaaknummer A2020-0395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6986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8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986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956.38 500713.85</meta:user-defined>
    <meta:user-defined meta:name="DC.title">Kennisgeving ontvangst voorwerpen op de openbare weg melding Dronterrmeer voor 211, 1447JR Purmerend</meta:user-defined>
    <meta:user-defined meta:name="OVERHEID.PostcodeHuisnummer/OVERHEIDop.postcodeHuisnummer">1447JR 211</meta:user-defined>
    <meta:user-defined meta:name="OVERHEIDop.straatnaam">Drontermeer</meta:user-defined>
    <meta:user-defined meta:name="OVERHEIDop.woonplaats">Purmerend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6986</meta:user-defined>
    <meta:user-defined meta:name="OVERHEIDop.GmbID/DC.identifier">gmb-2020-136986</meta:user-defined>
    <meta:user-defined meta:name="OVERHEIDop.versieInformatie"/>
  </office:meta>
</office:document-meta>
</file>