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Torenlaan 5a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Wijnhout Handel &amp; Logistiek Depot Hillegom te Hillegom zich gemeld.</text:p>
            <text:p text:style-name="common-al">De melding gaat over het gebruik van een mobiele breker voor de locatie voor breekwerkzaamheden van puin vrijgekomen bij sloop. De werkzaamheden vinden plaats in de periode vanaf 3 juni 2020 tot en met 1 juli 2020 gedurende 5 aaneengesloten dagen van maandag tot en met vrijdag tussen 07.00 en 19.00 uur. De melding is op 27 mei geaccepteerd en aan de aanvrager bekendgemaakt.</text:p>
            <text:p text:style-name="common-al">Er zijn geen bezwaar- en of beroepsmogelijkheden op deze melding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<text:a xlink:href="mailto:info@odwh.nl" xlink:type="simple">info@odwh.nl</text:a>. Vermeld hierbij het zaaknummer: 2020-0061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698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06151</meta:user-defined>
    <meta:user-defined meta:name="DCTERMS.abstract">de melding gaat over het gebruik van een mobiele breker voor de locatie  voor breekwerkzaamheden van puin vrijgekomen bij sloop</meta:user-defined>
    <dc:language>nl</dc:language>
    <meta:user-defined meta:name="OVERHEID.EPSG28992/DC.spatial">95609.272 472830.637</meta:user-defined>
    <meta:user-defined meta:name="DC.title">Mobiele puinbreker - Torenlaan 5a te Voorhout</meta:user-defined>
    <meta:user-defined meta:name="OVERHEID.PostcodeHuisnummer/OVERHEIDop.postcodeHuisnummer">2215RW 5</meta:user-defined>
    <meta:user-defined meta:name="OVERHEIDop.straatnaam">Torenlaan</meta:user-defined>
    <meta:user-defined meta:name="OVERHEIDop.woonplaats">Voorhou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83</meta:user-defined>
    <meta:user-defined meta:name="OVERHEIDop.GmbID/DC.identifier">gmb-2020-136983</meta:user-defined>
    <meta:user-defined meta:name="OVERHEIDop.versieInformatie"/>
  </office:meta>
</office:document-meta>
</file>