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helminaplantsoen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mei 2020 met zaaknummer <text:span text:style-name="nadrukvet">M-SLM200135 </text:span>voor het verwijderen van asbest op de locatie <text:span text:style-name="nadrukvet">Wilhelminaplantsoen 1 in Terneuzen.</text:span></text:p>
            <text:p text:style-name="common-al">De sloopmelding is op 27 me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698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8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8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800 372551</meta:user-defined>
    <meta:user-defined meta:name="DC.title">sloopmelding - Wilhelminaplantsoen 1 in Terneuzen</meta:user-defined>
    <meta:user-defined meta:name="OVERHEID.PostcodeHuisnummer/OVERHEIDop.postcodeHuisnummer">4532AL 1</meta:user-defined>
    <meta:user-defined meta:name="OVERHEIDop.straatnaam">Wilhelminaplantsoen</meta:user-defined>
    <meta:user-defined meta:name="OVERHEIDop.woonplaats">Terneuz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981</meta:user-defined>
    <meta:user-defined meta:name="OVERHEIDop.GmbID/DC.identifier">gmb-2020-136981</meta:user-defined>
    <meta:user-defined meta:name="OVERHEIDop.versieInformatie"/>
  </office:meta>
</office:document-meta>
</file>