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Efes Doner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Efes Doner House</text:p>
            <text:p text:style-name="tussenkopcur">Locatie:    Korianderplein 51a in Apeldoorn  </text:p>
            <text:p text:style-name="tussenkopcur">Reden vergunning:   Nieuwe onderneming</text:p>
            <text:p text:style-name="tussenkopcur">Datum vergunning:   28 mei 2020</text:p>
            <text:p text:style-name="tussenkopcur">Vergunningnummer:  A/6519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98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85.822 470507.16</meta:user-defined>
    <meta:user-defined meta:name="DC.title">Drank- en horecavergunning:  Efes Doner House</meta:user-defined>
    <meta:user-defined meta:name="OVERHEID.PostcodeHuisnummer/OVERHEIDop.postcodeHuisnummer">7322NB 51</meta:user-defined>
    <meta:user-defined meta:name="OVERHEIDop.straatnaam">Korianderplein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80</meta:user-defined>
    <meta:user-defined meta:name="OVERHEIDop.GmbID/DC.identifier">gmb-2020-136980</meta:user-defined>
    <meta:user-defined meta:name="OVERHEIDop.versieInformatie"/>
  </office:meta>
</office:document-meta>
</file>