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weggedeelte liggend aan achter-perceel Veldstraat 8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mei 2020 een melding inrit ontvangen voor het aanleggen van een inrit van 1,2 meter aan het weggedeelte liggend aan achter-perceel Veldstraat 8 te Baarlo. De melding is geregistreerd onder zaaknummer 18942211882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697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7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7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77 371712</meta:user-defined>
    <meta:user-defined meta:name="DC.title">melding inrit weggedeelte liggend aan achter-perceel Veldstraat 8 te Baarlo</meta:user-defined>
    <meta:user-defined meta:name="OVERHEID.PostcodeHuisnummer/OVERHEIDop.postcodeHuisnummer">5991AD 8</meta:user-defined>
    <meta:user-defined meta:name="OVERHEIDop.straatnaam">Veldstraat</meta:user-defined>
    <meta:user-defined meta:name="OVERHEIDop.woonplaats">Baarlo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979</meta:user-defined>
    <meta:user-defined meta:name="OVERHEIDop.GmbID/DC.identifier">gmb-2020-136979</meta:user-defined>
    <meta:user-defined meta:name="OVERHEIDop.versieInformatie"/>
  </office:meta>
</office:document-meta>
</file>