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warsstraat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20 een sloopmelding ontvangen voor het verwijderen van de afsluiting van de kruipruimte op de locatie Dwarsstraat 5 te Maasbree. De melding is geregistreerd onder zaaknummer 189422133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97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82.06 374333.59</meta:user-defined>
    <meta:user-defined meta:name="DC.title">sloopmelding Dwarsstraat 5 te Maasbree</meta:user-defined>
    <meta:user-defined meta:name="OVERHEID.PostcodeHuisnummer/OVERHEIDop.postcodeHuisnummer">5993AX 5</meta:user-defined>
    <meta:user-defined meta:name="OVERHEIDop.straatnaam">Dwarsstraat</meta:user-defined>
    <meta:user-defined meta:name="OVERHEIDop.woonplaats">Maasbre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72</meta:user-defined>
    <meta:user-defined meta:name="OVERHEIDop.GmbID/DC.identifier">gmb-2020-136972</meta:user-defined>
    <meta:user-defined meta:name="OVERHEIDop.versieInformatie"/>
  </office:meta>
</office:document-meta>
</file>