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venumsedijk 9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0 een sloopmelding ontvangen voor het verwijderen van asbesthoudende materialen van de schuren op de locatie Sevenumsedijk 9 te Koningslust. De melding is geregistreerd onder zaaknummer 189422133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96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5.36 373873.33</meta:user-defined>
    <meta:user-defined meta:name="DC.title">sloopmelding Sevenumsedijk 9 te Koningslust</meta:user-defined>
    <meta:user-defined meta:name="OVERHEID.PostcodeHuisnummer/OVERHEIDop.postcodeHuisnummer">5984PC 9</meta:user-defined>
    <meta:user-defined meta:name="OVERHEIDop.straatnaam">Sevenumsedijk</meta:user-defined>
    <meta:user-defined meta:name="OVERHEIDop.woonplaats">Koningslu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66</meta:user-defined>
    <meta:user-defined meta:name="OVERHEIDop.GmbID/DC.identifier">gmb-2020-136966</meta:user-defined>
    <meta:user-defined meta:name="OVERHEIDop.versieInformatie"/>
  </office:meta>
</office:document-meta>
</file>