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0 met zaaknummer <text:span text:style-name="nadrukvet">M-SLM200137 </text:span>voor het verwijderen van asbest dakplaten (dak garage) op de locatie <text:span text:style-name="nadrukvet">Hoofdweg Zuid 2 in Zuiddorpe</text:span>.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9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335.42 361636.13</meta:user-defined>
    <meta:user-defined meta:name="DC.title">sloopmelding - Hoofdweg Zuid 2 in Zuiddorpe</meta:user-defined>
    <meta:user-defined meta:name="OVERHEID.PostcodeHuisnummer/OVERHEIDop.postcodeHuisnummer">4574RX 2</meta:user-defined>
    <meta:user-defined meta:name="OVERHEIDop.straatnaam">Hoofdweg Zuid</meta:user-defined>
    <meta:user-defined meta:name="OVERHEIDop.woonplaats">Zuiddorp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60</meta:user-defined>
    <meta:user-defined meta:name="OVERHEIDop.GmbID/DC.identifier">gmb-2020-136960</meta:user-defined>
    <meta:user-defined meta:name="OVERHEIDop.versieInformatie"/>
  </office:meta>
</office:document-meta>
</file>