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stanjehoek voor huisnummer 7 in Vroomshoop, kappen van 1 kastanjeboom, ontvangen 27-5-2020, zaaknummer 1700ESUITE2365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astanjehoek voor huisnummer 7 in Vroomshoop</text:p>
            <text:p text:style-name="common-al">Project: kappen van 1 kastanjeboom</text:p>
            <text:p text:style-name="common-al">Ingekomen: 27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9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kastanjeboom</meta:user-defined>
    <dc:language>nl</dc:language>
    <meta:user-defined meta:name="OVERHEID.EPSG28992/DC.spatial">234738.193985237 497960.23739856</meta:user-defined>
    <meta:user-defined meta:name="DC.title">Gemeente Twenterand - aanvraag omgevingsvergunning, Kastanjehoek voor huisnummer 7 in Vroomshoop, kappen van 1 kastanjeboom, ontvangen 27-5-2020, zaaknummer 1700ESUITE236562020</meta:user-defined>
    <meta:user-defined meta:name="OVERHEID.PostcodeHuisnummer/OVERHEIDop.postcodeHuisnummer">7681HN 7</meta:user-defined>
    <meta:user-defined meta:name="OVERHEIDop.straatnaam">Kastanjehoek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53</meta:user-defined>
    <meta:user-defined meta:name="OVERHEIDop.GmbID/DC.identifier">gmb-2020-136953</meta:user-defined>
    <meta:user-defined meta:name="OVERHEIDop.versieInformatie"/>
  </office:meta>
</office:document-meta>
</file>