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alcoholvrij bedrijf:  Talingweg 74a in 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Vergunning alcoholvrij bedrijf</text:p>
            <text:p text:style-name="tussenkopcur">Naam onderneming:  Bekir Usta Adana Kebab VOF</text:p>
            <text:p text:style-name="tussenkopcur">Locatie:    Talingweg 74a in Apeldoorn</text:p>
            <text:p text:style-name="tussenkopcur">Reden vergunning:   Nieuwe onderneming</text:p>
            <text:p text:style-name="tussenkopcur">Datum vergunning:   28 mei 2020</text:p>
            <text:p text:style-name="tussenkopcur">Vergunningnummer:  A/6515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95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5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5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624.66 468152.113</meta:user-defined>
    <meta:user-defined meta:name="DC.title">Vergunning alcoholvrij bedrijf:  Talingweg 74a in  Apeldoorn</meta:user-defined>
    <meta:user-defined meta:name="OVERHEID.PostcodeHuisnummer/OVERHEIDop.postcodeHuisnummer">7331GP 74</meta:user-defined>
    <meta:user-defined meta:name="OVERHEIDop.straatnaam">Talingweg</meta:user-defined>
    <meta:user-defined meta:name="OVERHEIDop.woonplaats">Apeldoo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52</meta:user-defined>
    <meta:user-defined meta:name="OVERHEIDop.GmbID/DC.identifier">gmb-2020-136952</meta:user-defined>
    <meta:user-defined meta:name="OVERHEIDop.versieInformatie"/>
  </office:meta>
</office:document-meta>
</file>