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iete 1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mei 2020 met zaaknummer <text:span text:style-name="nadrukvet">M-SLM200139 </text:span>voor het verwijderen van asbest (dak garage / schuur) op de locatie <text:span text:style-name="nadrukvet">Griete 17 in Zaamslag.</text:span></text:p>
            <text:p text:style-name="common-al">De sloopmelding is op 27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94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4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4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490.61 374105.28</meta:user-defined>
    <meta:user-defined meta:name="DC.title">sloopmelding - Griete 17 in Zaamslag</meta:user-defined>
    <meta:user-defined meta:name="OVERHEID.PostcodeHuisnummer/OVERHEIDop.postcodeHuisnummer">4543PG 17</meta:user-defined>
    <meta:user-defined meta:name="OVERHEIDop.straatnaam">Griete</meta:user-defined>
    <meta:user-defined meta:name="OVERHEIDop.woonplaats">Zaamslag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42</meta:user-defined>
    <meta:user-defined meta:name="OVERHEIDop.GmbID/DC.identifier">gmb-2020-136942</meta:user-defined>
    <meta:user-defined meta:name="OVERHEIDop.versieInformatie"/>
  </office:meta>
</office:document-meta>
</file>