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tijdelijke standplaatsvergunning - verkopen van schepijs - maandag tot en met zaterdag van 14:00 uur tot 21:00 uur periode tot 30 september 2020 - Raadhuisplein ( bij het Paard)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</text:span>
          </text:p>
            <text:p text:style-name="common-al">IJsmijs heeft een tijdelijke standplaatsvergunning voor het verkopen van schepijs op maandag tot en met zaterdag van 14:00 uur tot 21:00 uur op het Raadhuisplein ( bij het Paard) in Asperen voor een periode tot 30 sept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9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6003.049 432639.907</meta:user-defined>
    <meta:user-defined meta:name="DC.title">Gemeente West Betuwe - verlening tijdelijke standplaatsvergunning - verkopen van schepijs - maandag tot en met zaterdag van 14:00 uur tot 21:00 uur periode tot 30 september 2020 - Raadhuisplein ( bij het Paard), Asperen</meta:user-defined>
    <meta:user-defined meta:name="OVERHEID.PostcodeHuisnummer/OVERHEIDop.postcodeHuisnummer">4147AN 1</meta:user-defined>
    <meta:user-defined meta:name="OVERHEIDop.straatnaam">Raadhuisplein</meta:user-defined>
    <meta:user-defined meta:name="OVERHEIDop.woonplaats">Asp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41</meta:user-defined>
    <meta:user-defined meta:name="OVERHEIDop.GmbID/DC.identifier">gmb-2020-136941</meta:user-defined>
    <meta:user-defined meta:name="OVERHEIDop.versieInformatie"/>
  </office:meta>
</office:document-meta>
</file>