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Albron Neder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Albron Nederland BV</text:p>
            <text:p text:style-name="tussenkopcur">Locatie:    Hoofdstraat 145 in Apeldoorn  </text:p>
            <text:p text:style-name="tussenkopcur">Reden vergunning:   Nieuwe onderneming</text:p>
            <text:p text:style-name="tussenkopcur">Datum vergunning:   28 mei 2020</text:p>
            <text:p text:style-name="tussenkopcur">Vergunningnummer:  D/6435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3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53.815 469909.835</meta:user-defined>
    <meta:user-defined meta:name="DC.title">Drank- en horecavergunning:  Albron Nederland BV</meta:user-defined>
    <meta:user-defined meta:name="OVERHEID.PostcodeHuisnummer/OVERHEIDop.postcodeHuisnummer">7311AV 145</meta:user-defined>
    <meta:user-defined meta:name="OVERHEIDop.straatnaam">Hoofd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39</meta:user-defined>
    <meta:user-defined meta:name="OVERHEIDop.GmbID/DC.identifier">gmb-2020-136939</meta:user-defined>
    <meta:user-defined meta:name="OVERHEIDop.versieInformatie"/>
  </office:meta>
</office:document-meta>
</file>