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frites, snacks en ijs - vrijdag van 11:30 uur tot 15:30 uur van 1 juni 2020 tot 1 juni 2021 - De Elzenhof 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Lianne’s Mobitaria heeft een standplaatsvergunning voor het verkopen van frites, snacks en ijs op vrijdag van 11:30 uur tot 15:30 uurr op het parkeerterrein van Bandenservice Nout Holding B.V. gevestigd op het adres De Elzenhof 1 in Geldermalsen voor een periode van 1 juni 2020 tot 1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691.89 430849.119</meta:user-defined>
    <meta:user-defined meta:name="DC.title">Gemeente West Betuwe - verlening standplaatsvergunning - verkopen van frites, snacks en ijs - vrijdag van 11:30 uur tot 15:30 uur van 1 juni 2020 tot 1 juni 2021 - De Elzenhof 1, Geldermalsen</meta:user-defined>
    <meta:user-defined meta:name="OVERHEID.PostcodeHuisnummer/OVERHEIDop.postcodeHuisnummer">4191PA 1</meta:user-defined>
    <meta:user-defined meta:name="OVERHEIDop.straatnaam">De Elzenhof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8</meta:user-defined>
    <meta:user-defined meta:name="OVERHEIDop.GmbID/DC.identifier">gmb-2020-136938</meta:user-defined>
    <meta:user-defined meta:name="OVERHEIDop.versieInformatie"/>
  </office:meta>
</office:document-meta>
</file>