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en Drank- en Horecawet - 100-jarig bestaan IJsclub De Haar - 12 september 2020 van 16:00 uur tot 22:00 uur - Korte Veersteeg 5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en</text:span>
          </text:p>
            <text:p text:style-name="common-al">Er is een vergunning verleend voor het houden van het evenement “100-jarig bestaan IJsclub De Haar” op zaterdag 12 september 2020 van 16:00 uur tot 22:00 uur op de Korte Veersteeg 5 in Enspijk. Hiervoor is tevens een ontheffing verleend op basis van de Drank- en Horecaw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935.787 432682.06</meta:user-defined>
    <meta:user-defined meta:name="DC.title">Gemeente West Betuwe - verlening evenementenvergunning en Drank- en Horecawet - 100-jarig bestaan IJsclub De Haar - 12 september 2020 van 16:00 uur tot 22:00 uur - Korte Veersteeg 5, Enspijk</meta:user-defined>
    <meta:user-defined meta:name="OVERHEID.PostcodeHuisnummer/OVERHEIDop.postcodeHuisnummer">4157GR 5</meta:user-defined>
    <meta:user-defined meta:name="OVERHEIDop.straatnaam">Korte Veersteeg</meta:user-defined>
    <meta:user-defined meta:name="OVERHEIDop.woonplaats">Ensp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6</meta:user-defined>
    <meta:user-defined meta:name="OVERHEIDop.GmbID/DC.identifier">gmb-2020-136936</meta:user-defined>
    <meta:user-defined meta:name="OVERHEIDop.versieInformatie"/>
  </office:meta>
</office:document-meta>
</file>