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rembergerstraat 12, 8064 BD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9 me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Arembergerstraat 12, 8064 BD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93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94.688 517398.029</meta:user-defined>
    <meta:user-defined meta:name="DC.title">Sloopmelding Arembergerstraat 12, 8064 BD te Zwartsluis</meta:user-defined>
    <meta:user-defined meta:name="OVERHEID.PostcodeHuisnummer/OVERHEIDop.postcodeHuisnummer">8064BD 12</meta:user-defined>
    <meta:user-defined meta:name="OVERHEIDop.straatnaam">Arembergerstraat</meta:user-defined>
    <meta:user-defined meta:name="OVERHEIDop.woonplaats">Zwartslui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35</meta:user-defined>
    <meta:user-defined meta:name="OVERHEIDop.GmbID/DC.identifier">gmb-2020-136935</meta:user-defined>
    <meta:user-defined meta:name="OVERHEIDop.versieInformatie"/>
  </office:meta>
</office:document-meta>
</file>