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onnemare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ei 2020 met zaaknummer <text:span text:style-name="nadrukvet">M-SLM200142 </text:span>voor het verwijderen van asbest (tuinhuis) op de locatie <text:span text:style-name="nadrukvet">Zonnemare 9 in Axel</text:span>.</text:p>
            <text:p text:style-name="common-al">De sloopmelding is op 27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93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788.32 364870.27</meta:user-defined>
    <meta:user-defined meta:name="DC.title">sloopmelding - Zonnemare 9 in Axel</meta:user-defined>
    <meta:user-defined meta:name="OVERHEID.PostcodeHuisnummer/OVERHEIDop.postcodeHuisnummer">4571CW 9</meta:user-defined>
    <meta:user-defined meta:name="OVERHEIDop.straatnaam">Zonnemare</meta:user-defined>
    <meta:user-defined meta:name="OVERHEIDop.woonplaats">Ax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31</meta:user-defined>
    <meta:user-defined meta:name="OVERHEIDop.GmbID/DC.identifier">gmb-2020-136931</meta:user-defined>
    <meta:user-defined meta:name="OVERHEIDop.versieInformatie"/>
  </office:meta>
</office:document-meta>
</file>