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981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a Fontaineplein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een kozijn of schuifpui aan de voorzijde van het pa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69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98161</meta:user-defined>
    <meta:user-defined meta:name="DCTERMS.abstract">het aanbrengen van een kozijn of schuifpui aan de voorzijde van het pand</meta:user-defined>
    <dc:language>nl</dc:language>
    <meta:user-defined meta:name="OVERHEID.EPSG28992/DC.spatial">121864.75 455350.13</meta:user-defined>
    <meta:user-defined meta:name="DC.title">Besluit/beoordeling</meta:user-defined>
    <meta:user-defined meta:name="OVERHEID.PostcodeHuisnummer/OVERHEIDop.postcodeHuisnummer">3446BZ 64</meta:user-defined>
    <meta:user-defined meta:name="OVERHEIDop.straatnaam">Gebr. Grimmkade</meta:user-defined>
    <meta:user-defined meta:name="OVERHEIDop.woonplaats">Woe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693</meta:user-defined>
    <meta:user-defined meta:name="OVERHEIDop.GmbID/DC.identifier">gmb-2020-13693</meta:user-defined>
    <meta:user-defined meta:name="OVERHEIDop.versieInformatie"/>
  </office:meta>
</office:document-meta>
</file>