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OSP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OSP BV</text:p>
            <text:p text:style-name="tussenkopcur">Locatie:    Marktplein 1 in Apeldoorn  </text:p>
            <text:p text:style-name="tussenkopcur">Reden vergunning:   Nieuwe onderneming</text:p>
            <text:p text:style-name="tussenkopcur">Datum vergunning:   28 mei 2020</text:p>
            <text:p text:style-name="tussenkopcur">Vergunningnummer:  D/6456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2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2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14.674 469897.383</meta:user-defined>
    <meta:user-defined meta:name="DC.title">Drank- en horecavergunning:  OSP BV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29</meta:user-defined>
    <meta:user-defined meta:name="OVERHEIDop.GmbID/DC.identifier">gmb-2020-136929</meta:user-defined>
    <meta:user-defined meta:name="OVERHEIDop.versieInformatie"/>
  </office:meta>
</office:document-meta>
</file>