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
      <text:list-level-style-bullet style:num-suffix="" text:bullet-char="​" text:level="1">
        <style:list-level-properties text:min-label-width="10mm"/>
      </text:list-level-style-bullet>
    </text:list-style>
    <text:list-style style:name="id1-3-2-2-5-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7">
      <text:list-level-style-bullet style:num-suffix="" text:bullet-char="​" text:level="1">
        <style:list-level-properties text:min-label-width="10mm"/>
      </text:list-level-style-bullet>
    </text:list-style>
    <text:list-style style:name="id1-3-2-2-5-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0">
      <text:list-level-style-bullet style:num-suffix="" text:bullet-char="​" text:level="1">
        <style:list-level-properties text:min-label-width="10mm"/>
      </text:list-level-style-bullet>
    </text:list-style>
    <text:list-style style:name="id1-3-2-2-5-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3">
      <text:list-level-style-bullet style:num-suffix="" text:bullet-char="​" text:level="1">
        <style:list-level-properties text:min-label-width="10mm"/>
      </text:list-level-style-bullet>
    </text:list-style>
    <text:list-style style:name="id1-3-2-2-5-25-14">
      <text:list-level-style-bullet style:num-suffix="" text:bullet-char="​" text:level="1">
        <style:list-level-properties text:min-label-width="10mm"/>
      </text:list-level-style-bullet>
    </text:list-style>
    <text:list-style style:name="id1-3-2-2-5-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8">
      <text:list-level-style-bullet style:num-suffix="" text:bullet-char="​" text:level="1">
        <style:list-level-properties text:min-label-width="10mm"/>
      </text:list-level-style-bullet>
    </text:list-style>
    <text:list-style style:name="id1-3-2-2-5-25-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Algemene regels tijdelijke uitbreiding bestaande terrassen COVID-19</text:p>
      <text:section text:name="regeling_id1-3-2" text:style-name="regeling">
        <text:section text:name="aanhef_id1-3-2-1" text:style-name="aanhef">
          <text:section text:name="preambule_id1-3-2-1-1" text:style-name="preambule">
            <text:p text:style-name="al"/>
            <text:p text:style-name="al">De burgemeester van Maastricht,</text:p>
            <text:p text:style-name="al"/>
            <text:p text:style-name="al">Gelet op artikel 2 lid 2 onder b van de Terrasverordening gemeente Maastricht;</text:p>
            <text:p text:style-name="al"/>
            <text:p text:style-name="al">Gezien de landelijk gestelde regels in het kader van de Corona-aanpak over de wijze van horeca- en terrasexploitatie en het daarbij in achtnemen van de 1,5 meter afstand,</text:p>
            <text:p text:style-name="al"/>
            <text:p text:style-name="al">Gezien de behoefte van horecaondernemers met een terrasvergunning om uitbreiding van het bestaande terras,</text:p>
            <text:p text:style-name="al"/>
            <text:p text:style-name="al">Overwegende dat de burgemeester in het licht van de maatregelen in het kader van de Corona-aanpak tijdelijk ruimte wil bieden voor extra terrasexploitatie zonder dat dit ten koste gaat van de veiligheid, de bereikbaarheid en de leefbaarheid. </text:p>
            <text:p text:style-name="al"/>
            <text:p text:style-name="al">
            <text:span text:style-name="nadrukvet">BESLUIT:</text:span>
          </text:p>
            <text:p text:style-name="al"/>
            <text:p text:style-name="al"> vast te stellen de navolgende algemene regels</text:p>
            <text:p text:style-name="al"/>
            <text:p text:style-name="al">Algemene regels tijdelijke uitbreiding bestaande terrassen COVID-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begripsomschrijvingen uit artikel 1 van de Terrasverordening gemeente Maastricht zijn van overeenkomstige toepassing;</text:p>
              </text:list-item>
              <text:list-item text:style-override="id1-3-2-2-1-2-2">
                <text:number>2.</text:number>
                <text:p text:style-name="al">Terrasuitbreiding: het gedeelte van de openbare ruimte waar terras wordt gevoerd buiten het vergunde gedeelte.</text:p>
              </text:list-item>
            </text:list>
            <text:p text:style-name="al"/>
          </text:section>
          <text:section text:name="artikel_id1-3-2-2-2" text:style-name="artikel">
            <text:p text:style-name="artikel_kop_titel"><text:span text:style-name="artikel_kop_label">Artikel</text:span> <text:span text:style-name="artikel_kop_nr">2</text:span> Algemene regels</text:p>
            <text:p text:style-name="al">Een horecaondernemer in bezit van een vergunning (op grond van artikel 3 van de Drank- en Horecawet) of horecaexploitatievergunning (op grond van artikel 2.3.1.2 lid 1 van de Algemene Plaatselijke Verordening) en een terrasvergunning (op grond van de Terrasverordening of op grond van artikel 2.1.5.1 van de Algemene Plaatselijke Verordening) kan terras vestigen en exploiteren buiten de afmeting van de plattegrond van de aan hem verleende terrasvergunning tot uiterlijk 1 september 2020 indien:</text:p>
            <text:list text:style-name="id1-3-2-2-2-3">
              <text:list-item text:style-override="id1-3-2-2-2-3-1">
                <text:number>a.</text:number>
                <text:p text:style-name="al">Het Protocol Heropening Horeca Koninklijke Horeca Nederland wordt nageleefd;</text:p>
              </text:list-item>
              <text:list-item text:style-override="id1-3-2-2-2-3-2">
                <text:number>b.</text:number>
                <text:p text:style-name="al">De terrasuitbreiding geen gevaar, schade of fysieke hinder oplevert voor de omgeving, de bruikbaarheid van de weg of de openbare ruimte;</text:p>
              </text:list-item>
              <text:list-item text:style-override="id1-3-2-2-2-3-3">
                <text:number>c.</text:number>
                <text:p text:style-name="al">De voetgangersstromen zoals bepaald in het voetgangersplan niet worden gehinderd en terrasmeubilair wordt geplaatst op ten minste 1,5 meter afstand van de in het voetgangersplan aangegeven voetgangersstrook;</text:p>
              </text:list-item>
              <text:list-item text:style-override="id1-3-2-2-2-3-4">
                <text:number>d.</text:number>
                <text:p text:style-name="al">De doorgang voor hulpdiensten is geborgd voor minimaal 3,50 meter; </text:p>
              </text:list-item>
              <text:list-item text:style-override="id1-3-2-2-2-3-5">
                <text:number>e.</text:number>
                <text:p text:style-name="al">De terrasuitbreiding op ten minste 1,5 meter wordt geplaatst van bestaand straatmeubilair, zoals afvalbakken, bushokjes, bankjes, fietsentulpen.</text:p>
              </text:list-item>
              <text:list-item text:style-override="id1-3-2-2-2-3-6">
                <text:number>f.</text:number>
                <text:p text:style-name="al">De terrasuitbreiding niet wordt geplaatst op een parkeerplaats/wegstrook, </text:p>
              </text:list-item>
              <text:list-item text:style-override="id1-3-2-2-2-3-7">
                <text:number>g.</text:number>
                <text:p text:style-name="al">In de terrasuitbreiding geen vaste parasols of andere (semi-)permanente objecten worden geplaatst;</text:p>
              </text:list-item>
              <text:list-item text:style-override="id1-3-2-2-2-3-8">
                <text:number>h.</text:number>
                <text:p text:style-name="al">In de terrasuitbreiding enkel parasols op een voet worden geplaatst die voldoen aan de Tijdelijke uitvoeringsregels terrassen;</text:p>
              </text:list-item>
              <text:list-item text:style-override="id1-3-2-2-2-3-9">
                <text:number>i.</text:number>
                <text:p text:style-name="al">Er afstemming heeft plaatsgevonden met de buurt, dat wil zeggen:</text:p>
                <text:list text:style-name="id1-3-2-2-2-3-9-3">
                  <text:list-item text:style-override="id1-3-2-2-2-3-9-3-1">
                    <text:number>i.</text:number>
                    <text:p text:style-name="al">Indien vóór een andere onderneming terrasuitbreiding komt te staan; dan moet er schriftelijke toestemming zijn van die ondernemer,</text:p>
                  </text:list-item>
                </text:list>
                <text:list text:style-name="id1-3-2-2-2-3-9-4">
                  <text:list-item text:style-override="id1-3-2-2-2-3-9-4-1">
                    <text:number>ii.</text:number>
                    <text:p text:style-name="al">Indien vóór een (boven)woning terrasuitbreiding komt te staan; dan moet er schriftelijke toestemming van de eigenaar en de bewoner(s),</text:p>
                  </text:list-item>
                </text:list>
                <text:list text:style-name="id1-3-2-2-2-3-9-5">
                  <text:list-item text:style-override="id1-3-2-2-2-3-9-5-1">
                    <text:number>iii.</text:number>
                    <text:p text:style-name="al">Buurtbewoners worden geïnformeerd over de terrasuitbreiding en eventuele bemerkingen worden meegenomen in de uitvoering (bijv. terras wordt eerder gesloten),</text:p>
                  </text:list-item>
                </text:list>
                <text:list text:style-name="id1-3-2-2-2-3-9-6">
                  <text:list-item text:style-override="id1-3-2-2-2-3-9-6-1">
                    <text:number>iv.</text:number>
                    <text:p text:style-name="al">In het geval van ensembleterrassen/ samenwerkende horecaondernemers wordt er bij voorkeur een gezamenlijke melding gedaan voor wat betreft de uitbreiding;</text:p>
                  </text:list-item>
                </text:list>
              </text:list-item>
              <text:list-item text:style-override="id1-3-2-2-2-3-10">
                <text:number>j.</text:number>
                <text:p text:style-name="al">De afstand tussen (de grens van) de terrasuitbreiding (die het dichtst bij de horecalokaliteit ligt) en de horecalokaliteit niet meer dan 30 meter bedraagt; </text:p>
              </text:list-item>
              <text:list-item text:style-override="id1-3-2-2-2-3-11">
                <text:number>k.</text:number>
                <text:p text:style-name="al">Het totaal aantal uit te zetten terrasstoelen (in de terrasuitbreiding inclusief het vergunde terras) niet meer bedraagt dan het totaal aantal m2 vergunde terrasruimte vermenigvuldigd met 1,25.<text:note text:id="noot_id1-3-2-2-2-3-11-2-1" text:note-class="footnote"><text:note-citation text:label="1">1</text:note-citation><text:note-body><text:p text:style-name="noot.al">Bijvoorbeeld ondernemer A heeft een vergunning voor 6 m2 gevelterras en 10 m2 straatterras. Hij mag dan maximaal 20 stoelen (16 x 1,25= 20) uitzetten in het vergunde deel en de terrasuitbreiding gezamenlijk met in achtneming van de afstand van minimaal 1,5 meter.</text:p></text:note-body></text:note></text:p>
              </text:list-item>
              <text:list-item text:style-override="id1-3-2-2-2-3-12">
                <text:number>l.</text:number>
                <text:p text:style-name="al">Nooduitgangen worden vrijgehouden en voorzieningen ten behoeve van brandveiligheid (bijvoorbeeld een blusvoorziening) blijven bereikbaar;</text:p>
              </text:list-item>
              <text:list-item text:style-override="id1-3-2-2-2-3-13">
                <text:number>m.</text:number>
                <text:p text:style-name="al">Een ontvangstbevestiging van de gemeente is ontvangen na aanmelding aan horeca@maastricht.nl. </text:p>
              </text:list-item>
            </text:list>
            <text:p text:style-name="al"/>
          </text:section>
          <text:section text:name="artikel_id1-3-2-2-3" text:style-name="artikel">
            <text:p text:style-name="artikel_kop_titel"><text:span text:style-name="artikel_kop_label">Artikel</text:span> <text:span text:style-name="artikel_kop_nr">3</text:span> Aanmelding</text:p>
            <text:p text:style-name="al">Alvorens over te kunnen gaan tot het plaatsen van een tijdelijke terrasuitbreiding zonder vergunning moet melding worden gedaan bij horeca@maastricht.nl. Bij de melding wordt overgelegd:</text:p>
            <text:list text:style-name="id1-3-2-2-3-3">
              <text:list-item text:style-override="id1-3-2-2-3-3-1">
                <text:number>1.</text:number>
                <text:p text:style-name="al">Naam en adres horeca-inrichting(en),</text:p>
              </text:list-item>
              <text:list-item text:style-override="id1-3-2-2-3-3-2">
                <text:number>2.</text:number>
                <text:p text:style-name="al">Plattegrond (met evt foto’s) met tekening van terrasuitbreiding,</text:p>
              </text:list-item>
              <text:list-item text:style-override="id1-3-2-2-3-3-3">
                <text:number>3.</text:number>
                <text:p text:style-name="al">Stukken waaruit blijkt dat afstemming zoals bedoeld in artikel 2 onder i heeft plaatsgevonden.</text:p>
              </text:list-item>
            </text:list>
            <text:p text:style-name="al"/>
          </text:section>
          <text:section text:name="artikel_id1-3-2-2-4" text:style-name="artikel">
            <text:p text:style-name="artikel_kop_titel"><text:span text:style-name="artikel_kop_label">Artikel</text:span> <text:span text:style-name="artikel_kop_nr">4</text:span> Voorbehoud</text:p>
            <text:p text:style-name="al">De burgemeester behoudt zich het recht voor om – ongeacht het feit dat aan de meldingscriteria is voldaan – vanuit een oogpunt van openbare orde en/of veiligheid en/of maatregelen in het kader van het voorkomen van verdere verspreiding van het Covid 19-virus – de gemelde tijdelijke verruiming van de terrasruimte te verbieden/niet langer toe te staan. </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s treden in werking op 1 juni 2020.</text:p>
            <text:p text:style-name="al"/>
            <text:p text:style-name="al">Maastricht, 21 mei 2020</text:p>
            <text:p text:style-name="al">De burgemeester van Maastricht,</text:p>
            <text:p text:style-name="al">J.M. Penn-te Strake</text:p>
            <text:p text:style-name="al"/>
            <text:p text:style-name="al"/>
            <text:p text:style-name="al">
            <text:span text:style-name="nadrukvet">Toelichting Algemene regels tijdelijke uitbreiding bestaande terrassen COVID-19</text:span>
          </text:p>
            <text:p text:style-name="al">Zoals in de algemene toelichting op de aanpak tijdelijke uitbreiding terrassen is weergegeven, kan extra terrasruimte worden ingenomen als voldaan wordt aan bepaalde algemene regels.</text:p>
            <text:p text:style-name="al">Op basis van artikel 2 lid 2 onder b van de Terrasverordening heeft de burgemeester de bevoegdheid om in aangewezen gevallen algemene regels te stellen in plaats van de vergunningsplicht te hanteren. De aangewezen gevallen zijn ‘die gevallen waarbij een horecabedrijf momenteel een geldige terras(vergunning) heeft, maar vanwege de coronamaatregelen behoefte heeft aan een tijdelijke uitbreiding van het bestaand terras voor de periode tot 1 september 2020 en voldoet aan de hier onder a tot en met m genoemde voorwaarden.’ </text:p>
            <text:p text:style-name="al">Het is zo dat deze algemene regels niet voor alle horecaondernemers goed zullen uitpakken. De beschikbaarheid van ruimte is afhankelijk van de locatie. Op sommige plekken is er wel extra ruimte voor terrassen, op andere locaties niet. Echter dit mag geen argument zijn om deze algemene regels niet vast te stellen en de ruimte niet te geven daar waar dat kan.</text:p>
            <text:p text:style-name="al">De verantwoordelijkheid voor het nakomen van deze algemene regels ligt bij de horecaondernemer. Daarom is het van belang dat de horecaondernemer de actualiteit van de maatregelen volgt. De algemene regels kunnen worden aangepast aan de hand van de actuele stand van de landelijke/ regionale maatregelen en de drukte in de stad.</text:p>
            <text:p text:style-name="al"/>
            <text:p text:style-name="al">
            <text:span text:style-name="nadrukondlijn">Bevoegdheid </text:span>
          </text:p>
            <text:p text:style-name="al">In het begin van 2020, voor alle Corona maatregelen, is de Terrasverordening gemeente Maastricht vastgesteld door de gemeenteraad. In artikel 2 van de Terrasverordening is de vergunningsplicht vastgelegd. Zonder vergunning van de burgemeester kan geen horecaterras worden gevoerd. Het tweede lid van artikel 2 stelt dat er geen vergunningsplicht geldt voor door de burgemeester aangewezen gevallen, mits algemene regels worden nageleefd. </text:p>
            <text:p text:style-name="al"/>
            <text:p text:style-name="al">
            <text:span text:style-name="nadrukondlijn">Artikelsgewijze toelichting</text:span>
          </text:p>
            <text:p text:style-name="al">
            <text:span text:style-name="nadrukvet">Artikel 1 Begripsomschrijvingen</text:span>
          </text:p>
            <text:p text:style-name="al">Lid 1 De basis ligt in de Terrasverordening. Zo ook de begripsomschrijvingen.</text:p>
            <text:p text:style-name="al">Lid 2 Spreekt voor zich</text:p>
            <text:p text:style-name="al"/>
            <text:p text:style-name="al">
            <text:span text:style-name="nadrukvet">Artikel 2 Algemene regels voor tijdelijke uitbreiding van bestaande terrassen</text:span>
          </text:p>
            <text:p text:style-name="al">De horecaondernemer die in bezit is van een vergunning op grond van artikel 3 DHW of artikel 2.3.1.2 lid 1 APV en een terrasvergunning, kan terrasmeubilair plaatsen buiten de huidige afbakening van de terrasvergunning (dus in de terrasuitbreiding) in de periode tot 1 september 2020 indien:</text:p>
            <text:list text:style-name="id1-3-2-2-5-25">
              <text:list-item text:style-override="id1-3-2-2-5-25-1">
                <text:number>a.</text:number>
                <text:p text:style-name="al">Het Protocol Heropening Horeca van Koninklijke Horeca Nederland wordt nageleefd.</text:p>
              </text:list-item>
              <text:list-item text:style-override="id1-3-2-2-5-25-2">
                <text:number/>
                <text:p text:style-name="al">Ook alle updates van dit protocol worden hiermee van overeenkomstige toepassing. Dus ook voor de droge horeca gelden de regels van de brancheorganisatie Koninklijke Horeca Nederland.</text:p>
              </text:list-item>
              <text:list-item text:style-override="id1-3-2-2-5-25-3">
                <text:number>b.</text:number>
                <text:p text:style-name="al">De terrasuitbreiding geen gevaar, schade of fysieke hinder oplevert voor de omgeving, de bruikbaarheid van de weg of de openbare ruimte;</text:p>
              </text:list-item>
              <text:list-item text:style-override="id1-3-2-2-5-25-4">
                <text:number>c.</text:number>
                <text:p text:style-name="al">Het voetgangersplan niet wordt gehinderd en terrasmeubilair wordt geplaatst op ten minste 1,5 meter afstand van de in het voetgangersplan aangegeven voetgangersstrook;</text:p>
              </text:list-item>
              <text:list-item text:style-override="id1-3-2-2-5-25-5">
                <text:number/>
                <text:p text:style-name="al">Voordat klanten en gasten op de horecaterrassen kunnen plaatsnemen, moeten zij veilig op de plaats van bestemming kunnen komen. Daarom wordt te allen tijde voorrang verleend aan het voetgangersplan en de voetgangersstromen. Ook alle updates van dit plan zijn hiermee van overeenkomstige toepassing. Het voetgangersplan kan worden geüpdatet aan de hand van de situatie en de drukte. </text:p>
              </text:list-item>
              <text:list-item text:style-override="id1-3-2-2-5-25-6">
                <text:number>d.</text:number>
                <text:p text:style-name="al">De doorgang voor hulpdiensten dient steeds te zijn geborgd voor minimaal 3,50 meter; </text:p>
              </text:list-item>
              <text:list-item text:style-override="id1-3-2-2-5-25-7">
                <text:number/>
                <text:p text:style-name="al">Hulpdiensten mogen niet gehinderd worden door uitgestalde terrassen. Om misverstanden te voorkomen: hulpdiensten kunnen niet over terrasmeubilair rijden in geval van nood. Daar rijden ze op vast.</text:p>
              </text:list-item>
              <text:list-item text:style-override="id1-3-2-2-5-25-8">
                <text:number>e.</text:number>
                <text:p text:style-name="al">De terrasuitbreiding op ten minste 1,5 meter wordt geplaatst van bestaand straatmeubilair, zoals afvalbakken, bushokjes, bankjes, fietsentulpen. Het gebruik van deze voorzieningen moet kunnen plaatsvinden op een veilige afstand van de gebruikers van het terras;</text:p>
              </text:list-item>
              <text:list-item text:style-override="id1-3-2-2-5-25-9">
                <text:number>f.</text:number>
                <text:p text:style-name="al">De terrasuitbreiding niet wordt geplaatst op een parkeerplaats/een wegstrook;</text:p>
              </text:list-item>
              <text:list-item text:style-override="id1-3-2-2-5-25-10">
                <text:number/>
                <text:p text:style-name="al">Parkeerplaatsen/wegen zijn bedoeld om te parkeren/voor het wegverkeer. Deze kunnen niet zomaar ingenomen worden door terrasexploitatie. Wil men dat wel dan valt het verzoek niet onder deze algemene regels en dient een plan ingeleverd te worden, zodat met de gemeente gekeken kan worden naar alternatieve parkeerplaatsen of het laten vervallen van parkeerplaatsen. </text:p>
              </text:list-item>
              <text:list-item text:style-override="id1-3-2-2-5-25-11">
                <text:number>g.</text:number>
                <text:p text:style-name="al">Vanwege het tijdelijke karakter van de terrasuitbreiding wordt niet toegestaan om (semi-) permanente objecten te plaatsen; dus geen vaste parasols. Ook andere bouwwerken zijn niet toegestaan. Terrasschotten zijn toegestaan met een maximale hoogte van 1,5 meter. </text:p>
              </text:list-item>
              <text:list-item text:style-override="id1-3-2-2-5-25-12">
                <text:number>h.</text:number>
                <text:p text:style-name="al">In de terrasuitbreiding enkel parasols op een voet worden geplaatst die voldoen aan de Tijdelijke uitvoeringsregels terrassen </text:p>
              </text:list-item>
              <text:list-item text:style-override="id1-3-2-2-5-25-13">
                <text:number/>
                <text:p text:style-name="al">( <text:a xlink:href="https://decentrale.regelgeving.overheid.nl/cvdr/xhtmloutput/Historie/" xlink:type="simple">https://decentrale.regelgeving.overheid.nl/cvdr/xhtmloutput/Historie/</text:a></text:p>
              </text:list-item>
              <text:list-item text:style-override="id1-3-2-2-5-25-14">
                <text:number/>
                <text:p text:style-name="al">Maastricht/638846/CVDR638846_1.html) </text:p>
              </text:list-item>
              <text:list-item text:style-override="id1-3-2-2-5-25-15">
                <text:number>i.</text:number>
                <text:p text:style-name="al">De tijdelijke terrasuitbreiding kan ook impact hebben op de omgeving. Vanuit dit perspectief zijn er voorwaarden opgenomen om de afstemming met de omgeving te waarborgen.</text:p>
              </text:list-item>
              <text:list-item text:style-override="id1-3-2-2-5-25-16">
                <text:number>j.</text:number>
                <text:p text:style-name="al">Tussen (de grens van) de terrasuitbreiding (die het dichts bij de horecalokaliteit ligt) en de horecalokaliteit niet meer dan 30 meter ligt; Het terras ligt in de directe nabijheid van de horecalokaliteit. Dit is concreet gemaakt aan de hand van de eis dat het begin van het terras (gezien vanuit de horecalokaliteit) op niet meer dan 30 meter ligt. Het eind van het terras wordt bepaald aan de hand van de maximaal aantal stoelen en tafels dat geplaatst wordt.</text:p>
              </text:list-item>
              <text:list-item text:style-override="id1-3-2-2-5-25-17">
                <text:number>k.</text:number>
                <text:p text:style-name="al">Het is niet de bedoeling dat de extra terrasruimte wordt benut om meer stoelen te plaatsen dan voorheen (vóór de Corona crisis) in het vergunde deel stonden. Gerekend wordt met een marge van 1,25 stoel per 1 m2. </text:p>
              </text:list-item>
              <text:list-item text:style-override="id1-3-2-2-5-25-18">
                <text:number/>
                <text:p text:style-name="al">Bijvoorbeeld ondernemer A heeft een vergunning voor 6 m2 gevelterras en 10 m2 straatterras. Hij mag dan maximaal 20 stoelen (16 x 1,25= 20) uitzetten in het vergunde deel en de terrasuitbreiding gezamenlijk met in achtneming van de afstand van minimaal 1,5 meter. </text:p>
              </text:list-item>
              <text:list-item text:style-override="id1-3-2-2-5-25-19">
                <text:number>l.</text:number>
                <text:p text:style-name="al">De terrasuitbreiding mag nooit nooduitgangen of voorzieningen voor de hulpdiensten belemmeren.</text:p>
              </text:list-item>
              <text:list-item text:style-override="id1-3-2-2-5-25-20">
                <text:number>m.</text:number>
                <text:p text:style-name="al">Een ontvangstbevestiging van de gemeente is ontvangen na melding aan horeca@maastricht.nl. </text:p>
              </text:list-item>
            </text:list>
            <text:p text:style-name="al"/>
            <text:p text:style-name="al">
            <text:span text:style-name="nadrukvet">Artikel 3</text:span>
          </text:p>
            <text:p text:style-name="al">Bij de aanmelding dienen enkele stukken te worden overgelegd, die worden vermeld in artikel 3.</text:p>
            <text:p text:style-name="al"/>
            <text:p text:style-name="al">
            <text:span text:style-name="nadrukvet">Artikel 4 </text:span>
          </text:p>
            <text:p text:style-name="al">Deze bepaling geeft de burgemeester de mogelijkheid om – indien de openbare orde en/of veiligheid en/of maatregelen in het kader van het voorkomen van verdere verspreiding van het Covid 19-virus dit vragen – alsnog/op een later tijdstip de gemelde tijdelijke verruiming van de terrasruimte te verbieden/niet langer toe te staan. Dit kan bijvoorbeeld aan de orde zijn, indien de terrasexploitatie op enig moment toch tot te veel drukte leidt.</text:p>
            <text:p text:style-name="al"/>
            <text:p text:style-name="al">
            <text:span text:style-name="nadrukvet">Artikel 5</text:span>
          </text:p>
            <text:p text:style-name="al">De algemene regels treden in werking op het moment dat de horeca weer geopend mag z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9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https://decentrale.regelgeving.overheid.nl/cvdr/xhtmloutput/Historie/Maastricht/637578/CVDR637578_1.html</meta:user-defined>
    <meta:user-defined meta:name="DCTERMS.alternative">Algemene regels tijdelijke uitbreiding bestaande terrassen COVID-19</meta:user-defined>
    <dc:language>nl</dc:language>
    <meta:user-defined meta:name="OVERHEID.Gemeente/DC.spatial">Maastricht</meta:user-defined>
    <meta:user-defined meta:name="OVERHEID.EPSG28992/DC.spatial">176576.259 318018.502</meta:user-defined>
    <meta:user-defined meta:name="DC.title">Algemene regels tijdelijke uitbreiding bestaande terrassen COVID-19</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6-02</meta:user-defined>
    <meta:user-defined meta:name="DCTERMS.W3CDTF/OVERHEIDop.jaargang">2020</meta:user-defined>
    <meta:user-defined meta:name="OVERHEIDop.publicationIssue">136928</meta:user-defined>
    <meta:user-defined meta:name="OVERHEIDop.betreftRegeling">CVDR640811_1</meta:user-defined>
    <meta:user-defined meta:name="OVERHEIDop.GmbID/DC.identifier">gmb-2020-136928</meta:user-defined>
    <meta:user-defined meta:name="xs:date/OVERHEIDop.startdatum">2020-06-01</meta:user-defined>
    <meta:user-defined meta:name="OVERHEIDop.versieInformatie"/>
  </office:meta>
</office:document-meta>
</file>