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kosstraat 15, 8281 JB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4 me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Kokosstraat 15, 8281 JB te Genemuiden</text:span>
            <text:span text:style-name="nadrukvet">: </text:span>voor het uitvoeren van sloopwerkzaamheden aan gevel en dak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9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88.536 515850.643</meta:user-defined>
    <meta:user-defined meta:name="DC.title">Sloopmelding Kokosstraat 15, 8281 JB te Genemuiden</meta:user-defined>
    <meta:user-defined meta:name="OVERHEID.PostcodeHuisnummer/OVERHEIDop.postcodeHuisnummer">8281JB 15</meta:user-defined>
    <meta:user-defined meta:name="OVERHEIDop.straatnaam">Kokosstraat</meta:user-defined>
    <meta:user-defined meta:name="OVERHEIDop.woonplaats">Genemui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27</meta:user-defined>
    <meta:user-defined meta:name="OVERHEIDop.GmbID/DC.identifier">gmb-2020-136927</meta:user-defined>
    <meta:user-defined meta:name="OVERHEIDop.versieInformatie"/>
  </office:meta>
</office:document-meta>
</file>