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CTIFICATIE Bernadettelaan 39 (kavel 8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378,RECTIFICATIE Bernadettelaan 39 (kavel 808) te Noordwijk, het oprichten van een woning, 04-05-2020*</text:p>
            <text:p text:style-name="common-al">
            <text:span text:style-name="nadrukvet"/>
          </text:p>
            <text:p text:style-name="common-al">*gepubliceerd op 12 mei 2020 als Bernadettelaan 41 (kavel 808) te Noordwijk, het oprichten van een woning, 04-05-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9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78</meta:user-defined>
    <meta:user-defined meta:name="DCTERMS.abstract">het oprichten van een woning, 04-05-2020</meta:user-defined>
    <dc:language>nl</dc:language>
    <meta:user-defined meta:name="OVERHEID.EPSG28992/DC.spatial">93419.902 476809.993</meta:user-defined>
    <meta:user-defined meta:name="DC.title">Ingekomen aanvraag omgevingsvergunning - RECTIFICATIE Bernadettelaan 39 (kavel 808)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907</meta:user-defined>
    <meta:user-defined meta:name="OVERHEIDop.GmbID/DC.identifier">gmb-2020-136907</meta:user-defined>
    <meta:user-defined meta:name="OVERHEIDop.versieInformatie"/>
  </office:meta>
</office:document-meta>
</file>