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ijs, Nieuwkoop, Dorpsstraat 1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7, Nieuwkoop – toestemming is verleend voor het innemen van een standplaats voor de verkoop van ijs - verzonden 28 me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89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3415 462686</meta:user-defined>
    <meta:user-defined meta:name="DC.title">Besluit op aanvraag standplaats ijs, Nieuwkoop, Dorpsstraat 117</meta:user-defined>
    <meta:user-defined meta:name="OVERHEID.PostcodeHuisnummer/OVERHEIDop.postcodeHuisnummer">2421AX 117</meta:user-defined>
    <meta:user-defined meta:name="OVERHEIDop.straatnaam">Dorpsstraat</meta:user-defined>
    <meta:user-defined meta:name="OVERHEIDop.woonplaats">Nieuwkoop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95</meta:user-defined>
    <meta:user-defined meta:name="OVERHEIDop.GmbID/DC.identifier">gmb-2020-136895</meta:user-defined>
    <meta:user-defined meta:name="OVERHEIDop.versieInformatie"/>
  </office:meta>
</office:document-meta>
</file>