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ubbergerweg 18 7603NV Almelo, Z/20/114648, het vervangen van de handelsreclame van de geldautomaat (GSN Almelo - 7603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5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689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9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9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vangen van de handelsreclame van de geldautomaat Tubbergerweg 18 (GSN Almelo - 7603003)</meta:user-defined>
    <dc:language>nl</dc:language>
    <meta:user-defined meta:name="OVERHEID.EPSG28992/DC.spatial">244722.000202142 488572.000461288</meta:user-defined>
    <meta:user-defined meta:name="DC.title">Ingediende aanvraag omgevingsvergunning, Tubbergerweg 18 7603NV Almelo, Z/20/114648, het vervangen van de handelsreclame van de geldautomaat (GSN Almelo - 7603003)</meta:user-defined>
    <meta:user-defined meta:name="OVERHEID.PostcodeHuisnummer/OVERHEIDop.postcodeHuisnummer">7603NV 18</meta:user-defined>
    <meta:user-defined meta:name="OVERHEIDop.straatnaam">Tubbergerweg</meta:user-defined>
    <meta:user-defined meta:name="OVERHEIDop.woonplaats">Alme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94</meta:user-defined>
    <meta:user-defined meta:name="OVERHEIDop.GmbID/DC.identifier">gmb-2020-136894</meta:user-defined>
    <meta:user-defined meta:name="OVERHEIDop.versieInformatie"/>
  </office:meta>
</office:document-meta>
</file>