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pedicure salon praktijk aan huis; Karwij 16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</text:span>
          </text:p>
            <text:p text:style-name="common-al">
            <text:span text:style-name="nadrukvet">Karwij 16, 8281 KS te Genemuiden: </text:span>voor het starten van een pedicure salon praktijk aan hui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8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23.481 515696.114</meta:user-defined>
    <meta:user-defined meta:name="DC.title">Aanvraag omgevingsvergunning voor het starten van een pedicure salon praktijk aan huis; Karwij 16, 8281 KS te Genemuiden</meta:user-defined>
    <meta:user-defined meta:name="OVERHEID.PostcodeHuisnummer/OVERHEIDop.postcodeHuisnummer">8281KS 16</meta:user-defined>
    <meta:user-defined meta:name="OVERHEIDop.straatnaam">Karwij</meta:user-defined>
    <meta:user-defined meta:name="OVERHEIDop.woonplaats">Genemui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92</meta:user-defined>
    <meta:user-defined meta:name="OVERHEIDop.GmbID/DC.identifier">gmb-2020-136892</meta:user-defined>
    <meta:user-defined meta:name="OVERHEIDop.versieInformatie"/>
  </office:meta>
</office:document-meta>
</file>