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2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ei 2020 met zaaknummer M-SLM200126 voor het verwijderen van asbest (dakplaten) op de locatie <text:span text:style-name="nadrukvet">Oudeweg 22 in Biervliet.</text:span>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89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564.61 374119.26</meta:user-defined>
    <meta:user-defined meta:name="DC.title">sloopmelding - Oudeweg 22 in Biervliet</meta:user-defined>
    <meta:user-defined meta:name="OVERHEID.PostcodeHuisnummer/OVERHEIDop.postcodeHuisnummer">4521GS 22</meta:user-defined>
    <meta:user-defined meta:name="OVERHEIDop.straatnaam">Oudeweg</meta:user-defined>
    <meta:user-defined meta:name="OVERHEIDop.woonplaats">Biervlie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91</meta:user-defined>
    <meta:user-defined meta:name="OVERHEIDop.GmbID/DC.identifier">gmb-2020-136891</meta:user-defined>
    <meta:user-defined meta:name="OVERHEIDop.versieInformatie"/>
  </office:meta>
</office:document-meta>
</file>