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rinkhovenlaan 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rinkhovenlaan 2 te Paterswolde</text:p>
            <text:p text:style-name="tussenkopcur">Omschrijving : het plaatsen van een dakkapel</text:p>
            <text:p text:style-name="tussenkopcur">Verzonden :  28 mei 2020</text:p>
            <text:p text:style-name="tussenkopcur">Kenmerk : WABO-202004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88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030 574380</meta:user-defined>
    <meta:user-defined meta:name="DC.title">Ingetrokken aanvraag voor een omgevingsvergunning Brinkhovenlaan 2 te Paterswolde; het plaatsen van een dakkapel</meta:user-defined>
    <meta:user-defined meta:name="OVERHEID.PostcodeHuisnummer/OVERHEIDop.postcodeHuisnummer">9765BK 2</meta:user-defined>
    <meta:user-defined meta:name="OVERHEIDop.straatnaam">Brinkhovenlaan</meta:user-defined>
    <meta:user-defined meta:name="OVERHEIDop.woonplaats">Paterswol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82</meta:user-defined>
    <meta:user-defined meta:name="OVERHEIDop.GmbID/DC.identifier">gmb-2020-136882</meta:user-defined>
    <meta:user-defined meta:name="OVERHEIDop.versieInformatie"/>
  </office:meta>
</office:document-meta>
</file>