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scheweg 38A, 5151BE, Drunen, oprichten (tijdelijke) mantelzorgwon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me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oprichten van een (tijdelijke) mantelzorgwoning met overkapping, die na beëindiging van de mantelzorgrelatie als berging/hobbyruimte wordt gebruikt, aan de Bosscheweg 38A in Drunen. De vergunning is verzonden op 18 mei 2020 en bij de gemeente bekend onder nummer 62228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687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87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280</meta:user-defined>
    <dc:language>nl</dc:language>
    <meta:user-defined meta:name="OVERHEID.EPSG28992/DC.spatial">138840.345 411026.9</meta:user-defined>
    <meta:user-defined meta:name="DC.title">Gemeente Heusden - Omgevingsvergunning verleend - Bosscheweg 38A, 5151BE, Drunen, oprichten (tijdelijke) mantelzorgwoning met overkapping</meta:user-defined>
    <meta:user-defined meta:name="OVERHEID.PostcodeHuisnummer/OVERHEIDop.postcodeHuisnummer">5151BE 38</meta:user-defined>
    <meta:user-defined meta:name="OVERHEIDop.straatnaam">Bosscheweg</meta:user-defined>
    <meta:user-defined meta:name="OVERHEIDop.woonplaats">Dru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878</meta:user-defined>
    <meta:user-defined meta:name="OVERHEIDop.GmbID/DC.identifier">gmb-2020-136878</meta:user-defined>
    <meta:user-defined meta:name="OVERHEIDop.versieInformatie"/>
  </office:meta>
</office:document-meta>
</file>