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ken van Baarstraat 63, 5251 RJ, Vlijmen, bouwen verdieping op de huidige aan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verdieping op de huidige aanbouw; aan de Deken van Baarstraat 63 in Vlijmen. De vergunning is verzonden op 19 mei 2020 en bij de gemeente bekend onder nummer 6227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795</meta:user-defined>
    <dc:language>nl</dc:language>
    <meta:user-defined meta:name="OVERHEID.EPSG28992/DC.spatial">141468.326 411444.698</meta:user-defined>
    <meta:user-defined meta:name="DC.title">Gemeente Heusden - Omgevingsvergunning verleend - Deken van Baarstraat 63, 5251 RJ, Vlijmen, bouwen verdieping op de huidige aanbouw;</meta:user-defined>
    <meta:user-defined meta:name="OVERHEID.PostcodeHuisnummer/OVERHEIDop.postcodeHuisnummer">5251RK 36</meta:user-defined>
    <meta:user-defined meta:name="OVERHEIDop.straatnaam">Deken van Baarstraat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75</meta:user-defined>
    <meta:user-defined meta:name="OVERHEIDop.GmbID/DC.identifier">gmb-2020-136875</meta:user-defined>
    <meta:user-defined meta:name="OVERHEIDop.versieInformatie"/>
  </office:meta>
</office:document-meta>
</file>