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- Noorder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0 een omgevingsvergunning verleend voor het herinrichten van de N236, tussen km 13.2 en km 14.5 op de locatie Loodijk - Noordereinde (zaaknummer Z.562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av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8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1 474761</meta:user-defined>
    <meta:user-defined meta:name="DC.title">Kennisgeving besluit op aanvraag omgevingsvergunning Loodijk - Noordereinde</meta:user-defined>
    <meta:user-defined meta:name="OVERHEID.PostcodeHuisnummer/OVERHEIDop.postcodeHuisnummer">1244NV 47</meta:user-defined>
    <meta:user-defined meta:name="OVERHEIDop.straatnaam">Stichtse Kade</meta:user-defined>
    <meta:user-defined meta:name="OVERHEIDop.woonplaats">Anke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74</meta:user-defined>
    <meta:user-defined meta:name="OVERHEIDop.GmbID/DC.identifier">gmb-2020-136874</meta:user-defined>
    <meta:user-defined meta:name="OVERHEIDop.versieInformatie"/>
  </office:meta>
</office:document-meta>
</file>