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erinkdijk 2 in Hengelo (Gld), het vernieuwen van de bovenbouw van een  melkveestal</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Bronckhorst een besluit genomen op de aanvraag voor een omgevingsvergunning. De aanvraag is geregistreerd onder kenmerk 18763295. De aanvraag gaat over het vernieuwen van de bovenbouw van een  melkveestal aan de Oosterinkdijk 2 in Hengelo (Gld). De bezwaartermijn start op 18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8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24 449968</meta:user-defined>
    <meta:user-defined meta:name="DC.title">omgevingsvergunning: Oosterinkdijk 2 in Hengelo (Gld), het vernieuwen van de bovenbouw van een  melkveestal</meta:user-defined>
    <meta:user-defined meta:name="OVERHEID.PostcodeHuisnummer/OVERHEIDop.postcodeHuisnummer">7255PW 8</meta:user-defined>
    <meta:user-defined meta:name="OVERHEIDop.straatnaam">Elferinkdijk</meta:user-defined>
    <meta:user-defined meta:name="OVERHEIDop.woonplaats">Hengelo (Gld)</meta:user-defined>
    <meta:user-defined meta:name="DCTERMS.W3CDTF/DCTERMS.available">2020-01-20</meta:user-defined>
    <meta:user-defined meta:name="OVERHEIDop.externeBijlage">Aanvraagformulier (publiceerbare versie)|exb-2020-2343</meta:user-defined>
    <meta:user-defined meta:name="DCTERMS.W3CDTF/OVERHEIDop.jaargang">2020</meta:user-defined>
    <meta:user-defined meta:name="OVERHEIDop.publicationIssue">13687</meta:user-defined>
    <meta:user-defined meta:name="OVERHEIDop.GmbID/DC.identifier">gmb-2020-13687</meta:user-defined>
    <meta:user-defined meta:name="OVERHEIDop.versieInformatie"/>
  </office:meta>
</office:document-meta>
</file>