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4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de gemeente een aanvraag ontvangen voor een omgevingsvergunning op locatie Lakerveld 45 in Lexmond. De aanvraag is geregistreerd onder zaaknummer OV-2020-0264. De aanvraag betreft het bouwen van een veranda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686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6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6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219 440572</meta:user-defined>
    <meta:user-defined meta:name="DC.title">Kennisgeving ontvangst aanvraag omgevingsvergunning, Lakerveld 45 in Lexmond</meta:user-defined>
    <meta:user-defined meta:name="OVERHEID.PostcodeHuisnummer/OVERHEIDop.postcodeHuisnummer">4128LE 45</meta:user-defined>
    <meta:user-defined meta:name="OVERHEIDop.straatnaam">Lakerveld</meta:user-defined>
    <meta:user-defined meta:name="OVERHEIDop.woonplaats">Lexmo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68</meta:user-defined>
    <meta:user-defined meta:name="OVERHEIDop.GmbID/DC.identifier">gmb-2020-136868</meta:user-defined>
    <meta:user-defined meta:name="OVERHEIDop.versieInformatie"/>
  </office:meta>
</office:document-meta>
</file>