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6 essen aan de Julianastraat (gedeelte tussen President Kennedystraat en Linderveld) in Vroomshoop, zaaknummer 1700ESUITE1962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ulianastraat (gedeelte tussen de President Kennedystraat en Linderveld) in Vroomshoop</text:p>
            <text:p text:style-name="common-al">Project: kappen van 6 essen </text:p>
            <text:p text:style-name="common-al">Verzonden: 02-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86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6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6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2-06-2020 VERLENEN </meta:user-defined>
    <dc:language>nl</dc:language>
    <meta:user-defined meta:name="OVERHEID.EPSG28992/DC.spatial">234799.456078787 497397.974804551</meta:user-defined>
    <meta:user-defined meta:name="DC.title">Gemeente Twenterand - verleende omgevingsvergunning, kappen van 6 essen aan de Julianastraat (gedeelte tussen President Kennedystraat en Linderveld) in Vroomshoop, zaaknummer 1700ESUITE196252020</meta:user-defined>
    <meta:user-defined meta:name="OVERHEID.PostcodeHuisnummer/OVERHEIDop.postcodeHuisnummer">7681XR 1</meta:user-defined>
    <meta:user-defined meta:name="OVERHEIDop.straatnaam">Churchillstraat</meta:user-defined>
    <meta:user-defined meta:name="OVERHEIDop.woonplaats">Vroomshoop</meta:user-defined>
    <meta:user-defined meta:name="DCTERMS.W3CDTF/DCTERMS.available">2020-06-02</meta:user-defined>
    <meta:user-defined meta:name="DCTERMS.W3CDTF/OVERHEIDop.jaargang">2020</meta:user-defined>
    <meta:user-defined meta:name="OVERHEIDop.publicationIssue">136867</meta:user-defined>
    <meta:user-defined meta:name="OVERHEIDop.GmbID/DC.identifier">gmb-2020-136867</meta:user-defined>
    <meta:user-defined meta:name="OVERHEIDop.versieInformatie"/>
  </office:meta>
</office:document-meta>
</file>