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liedbergweg 30 unit 14, 5251 RP, Vlijmen, vestigen catering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me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vestigen van een cateringbedrijf aan de Vliedbergweg 30 unit 14 in Vlijmen. De vergunning is verzonden op 15 mei 2020 en bij de gemeente bekend onder nummer 62616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686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6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6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6165</meta:user-defined>
    <dc:language>nl</dc:language>
    <meta:user-defined meta:name="OVERHEID.EPSG28992/DC.spatial">141480.457 411266.262</meta:user-defined>
    <meta:user-defined meta:name="DC.title">Gemeente Heusden - Omgevingsvergunning verleend - Vliedbergweg 30 unit 14, 5251 RP, Vlijmen, vestigen cateringbedrijf</meta:user-defined>
    <meta:user-defined meta:name="OVERHEID.PostcodeHuisnummer/OVERHEIDop.postcodeHuisnummer">5251RP 30</meta:user-defined>
    <meta:user-defined meta:name="OVERHEIDop.straatnaam">Vliedbergweg</meta:user-defined>
    <meta:user-defined meta:name="OVERHEIDop.woonplaats">Vlijm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863</meta:user-defined>
    <meta:user-defined meta:name="OVERHEIDop.GmbID/DC.identifier">gmb-2020-136863</meta:user-defined>
    <meta:user-defined meta:name="OVERHEIDop.versieInformatie"/>
  </office:meta>
</office:document-meta>
</file>