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19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242,Offemweg 19A te Noordwijk, het plaatsen pv-panelen op de berging, 26-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86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242</meta:user-defined>
    <meta:user-defined meta:name="DCTERMS.abstract">het plaatsen pv-panelen op de berging, 26-05-2020</meta:user-defined>
    <dc:language>nl</dc:language>
    <meta:user-defined meta:name="OVERHEID.EPSG28992/DC.spatial">90950.573 472093.452</meta:user-defined>
    <meta:user-defined meta:name="DC.title">Ingekomen aanvraag omgevingsvergunning - Offemweg 19A te Noordwijk</meta:user-defined>
    <meta:user-defined meta:name="OVERHEID.PostcodeHuisnummer/OVERHEIDop.postcodeHuisnummer">2201HB 19</meta:user-defined>
    <meta:user-defined meta:name="OVERHEIDop.straatnaam">Offemweg</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6861</meta:user-defined>
    <meta:user-defined meta:name="OVERHEIDop.GmbID/DC.identifier">gmb-2020-136861</meta:user-defined>
    <meta:user-defined meta:name="OVERHEIDop.versieInformatie"/>
  </office:meta>
</office:document-meta>
</file>