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rssenspolderstraat 5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20 een besluit genomen op de aanvraag met zaaknummer <text:span text:style-name="nadrukvet">W-AOV200110 </text:span>voor het plaatsen van een dakkapel op de locatie <text:span text:style-name="nadrukvet">Pierssenspolderstraat 58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85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5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819.25 367241.48</meta:user-defined>
    <meta:user-defined meta:name="DC.title">Besluit omgevingsvergunning - Pierssenspolderstraat 58 in Sluiskil</meta:user-defined>
    <meta:user-defined meta:name="OVERHEID.PostcodeHuisnummer/OVERHEIDop.postcodeHuisnummer">4541GN 58</meta:user-defined>
    <meta:user-defined meta:name="OVERHEIDop.straatnaam">Pierssenspolderstraat</meta:user-defined>
    <meta:user-defined meta:name="OVERHEIDop.woonplaats">Sluiskil</meta:user-defined>
    <meta:user-defined meta:name="DCTERMS.W3CDTF/DCTERMS.available">2020-06-03</meta:user-defined>
    <meta:user-defined meta:name="DCTERMS.W3CDTF/OVERHEIDop.jaargang">2020</meta:user-defined>
    <meta:user-defined meta:name="OVERHEIDop.publicationIssue">136856</meta:user-defined>
    <meta:user-defined meta:name="OVERHEIDop.GmbID/DC.identifier">gmb-2020-136856</meta:user-defined>
    <meta:user-defined meta:name="OVERHEIDop.versieInformatie"/>
  </office:meta>
</office:document-meta>
</file>