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Noord 144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last-al">Van Beers Hoogeloon BV voor het verlengen van het tijdelijk gronddepot gelegen aan Rijksweg Noord 144, 6071 KZ te Swal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6855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855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855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201748.162 362351.566</meta:user-defined>
    <meta:user-defined meta:name="DC.title">Rijksweg Noord 144 - Wet milieubeheer</meta:user-defined>
    <meta:user-defined meta:name="OVERHEID.PostcodeHuisnummer/OVERHEIDop.postcodeHuisnummer">6071KZ 144</meta:user-defined>
    <meta:user-defined meta:name="OVERHEIDop.straatnaam">Rijksweg Noord</meta:user-defined>
    <meta:user-defined meta:name="OVERHEIDop.woonplaats">Swalmen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6855</meta:user-defined>
    <meta:user-defined meta:name="OVERHEIDop.GmbID/DC.identifier">gmb-2020-136855</meta:user-defined>
    <meta:user-defined meta:name="OVERHEIDop.versieInformatie"/>
  </office:meta>
</office:document-meta>
</file>